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.0833in"/>
      <style:text-properties style:font-name="Times New Roman"/>
    </style:style>
    <style:style style:name="P15" style:parent-style-name="Normální" style:family="paragraph">
      <style:paragraph-properties fo:margin-bottom="0.0833in"/>
      <style:text-properties style:font-name="Times New Roman"/>
    </style:style>
    <style:style style:name="P16" style:parent-style-name="Normální" style:family="paragraph">
      <style:paragraph-properties fo:margin-bottom="0.0833in"/>
      <style:text-properties style:font-name="Times New Roman"/>
    </style:style>
    <style:style style:name="P17" style:parent-style-name="Normální" style:family="paragraph">
      <style:paragraph-properties fo:margin-bottom="0.0833in"/>
      <style:text-properties style:font-name="Times New Roman"/>
    </style:style>
    <style:style style:name="P18" style:parent-style-name="Normální" style:family="paragraph">
      <style:paragraph-properties fo:margin-bottom="0.0833in"/>
      <style:text-properties style:font-name="Times New Roman"/>
    </style:style>
    <style:style style:name="P19" style:parent-style-name="Normální" style:family="paragraph">
      <style:paragraph-properties fo:margin-bottom="0.0833in"/>
      <style:text-properties style:font-name="Times New Roman"/>
    </style:style>
    <style:style style:name="P20" style:parent-style-name="Normální" style:family="paragraph">
      <style:paragraph-properties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.0833in"/>
      <style:text-properties style:font-name="Times New Roman"/>
    </style:style>
    <style:style style:name="P22" style:parent-style-name="Normální" style:family="paragraph">
      <style:paragraph-properties fo:margin-bottom="0.0833in"/>
      <style:text-properties style:font-name="Times New Roman"/>
    </style:style>
    <style:style style:name="P23" style:parent-style-name="Normální" style:family="paragraph">
      <style:paragraph-properties fo:margin-bottom="0.0833in"/>
      <style:text-properties style:font-name="Times New Roman"/>
    </style:style>
    <style:style style:name="P24" style:parent-style-name="Normální" style:family="paragraph">
      <style:paragraph-properties fo:margin-bottom="0.0833in"/>
      <style:text-properties style:font-name="Times New Roman"/>
    </style:style>
    <style:style style:name="P25" style:parent-style-name="Normální" style:family="paragraph">
      <style:paragraph-properties fo:margin-bottom="0.0833in"/>
      <style:text-properties style:font-name="Times New Roman"/>
    </style:style>
    <style:style style:name="P26" style:parent-style-name="Normální" style:family="paragraph">
      <style:paragraph-properties fo:margin-bottom="0.0833in"/>
      <style:text-properties style:font-name="Times New Roman"/>
    </style:style>
    <style:style style:name="P27" style:parent-style-name="Normální" style:family="paragraph">
      <style:paragraph-properties fo:margin-bottom="0.0833in"/>
      <style:text-properties style:font-name="Times New Roman"/>
    </style:style>
    <style:style style:name="P28" style:parent-style-name="Normální" style:family="paragraph">
      <style:paragraph-properties fo:margin-bottom="0.0833in"/>
      <style:text-properties style:font-name="Times New Roman"/>
    </style:style>
    <style:style style:name="P29" style:parent-style-name="Normální" style:family="paragraph">
      <style:paragraph-properties fo:margin-bottom="0.0833in"/>
    </style:style>
    <style:style style:name="T30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Times New Roman"/>
    </style:style>
    <style:style style:name="P32" style:parent-style-name="Normální" style:family="paragraph">
      <style:paragraph-properties fo:margin-bottom="0.0833in"/>
      <style:text-properties style:font-name="Times New Roman"/>
    </style:style>
    <style:style style:name="P33" style:parent-style-name="Normální" style:family="paragraph">
      <style:paragraph-properties fo:margin-bottom="0.0833in"/>
      <style:text-properties style:font-name="Times New Roman"/>
    </style:style>
    <style:style style:name="P34" style:parent-style-name="Normální" style:family="paragraph">
      <style:paragraph-properties fo:margin-bottom="0.0833in"/>
      <style:text-properties style:font-name="Times New Roman"/>
    </style:style>
    <style:style style:name="P35" style:parent-style-name="Normální" style:family="paragraph">
      <style:paragraph-properties fo:margin-bottom="0.0833in"/>
      <style:text-properties style:font-name="Times New Roman"/>
    </style:style>
    <style:style style:name="P36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ČJL 6 – PRACOVNÍ LIST Č. 1 – ČÍSLOVKY</text:p>
      <text:p text:style-name="P2">1. Urči, zda je číslovka určitá (označ U) nebo neurčitá (označ N) a dále urči druh číslovky (tj. základní = Z, řadové = Ř, druhové = D, násobné = N):</text:p>
      <text:p text:style-name="P3">osm - …………<text:tab/><text:tab/>pátý - …………<text:tab/><text:tab/>dvakrát - ……………..<text:tab/></text:p>
      <text:p text:style-name="P4">šestery - ………<text:tab/><text:tab/>několik - ………..<text:tab/><text:tab/>pětadvacátý - …………</text:p>
      <text:p text:style-name="P5">mnohokrát - ……….<text:tab/><text:tab/>padesátý - ………..<text:tab/><text:tab/>sedmero - ………………</text:p>
      <text:p text:style-name="P6"/>
      <text:p text:style-name="P7">2. Doplň spisovné tvary číslovek oba, obě:</text:p>
      <text:p text:style-name="P8">Do koše hodil míč ……… rukama. Tváře ………dětí byly červené. Dita vyrazila na hřiště</text:p>
      <text:p text:style-name="P9">s ………… svými kamarádkami. Po ……….. stranách cesty rostly lípy. ……….. dívkám<text:s/></text:p>
      <text:p text:style-name="P10">všichni přáli úspěch. V ……….. případech máte pravdu. O ………… velikánech světové<text:s/></text:p>
      <text:p text:style-name="P11">hudby se budeme učit. Jana vždy stála ……………. nohama na zemi.</text:p>
      <text:p text:style-name="P12"/>
      <text:p text:style-name="P13">3. Doplň spisovné tvary číslovek tři, čtyři:</text:p>
      <text:p text:style-name="P14">Např. Nehoda se stala před třemi, čtyřmi lety.</text:p>
      <text:p text:style-name="P15">Od ………………….. hodin máme kurz španělštiny. Ve …………..... jde práce líp než ve dvou.<text:s/></text:p>
      <text:p text:style-name="P16">Kromě……………….. eur jsem všechno utratil. V rohu místnosti stál stůl se …………………….<text:s/></text:p>
      <text:p text:style-name="P17">nohami. Do družstev se rozdělili po …………………… Přibližně před …………………. sty lety<text:s/></text:p>
      <text:p text:style-name="P18">zemřel Ludvík XIV. Vyprávěl to svým ……………………….. známým.</text:p>
      <text:p text:style-name="P19"/>
      <text:p text:style-name="P20">4. Doplň spisovné tvary číslovek uvedených v závorce:</text:p>
      <text:p text:style-name="P21">Heda šla nakupovat se (4) ………….. stokorunami. Byli jsme rozděleni do družstev po (9) …………..</text:p>
      <text:p text:style-name="P22">žácích. Nechal si opravit (3) ……………. boty. Na přípravu (6) …………… porcí potřebujeme kilo<text:s/></text:p>
      <text:p text:style-name="P23">a půl brambor. Děti utvořily družstva po (3) ………………. . Vlak stojí na (2) …………….. nástupišti<text:s/></text:p>
      <text:p text:style-name="P24">na (5) ………………… koleji. Do kufru mi maminka zabalila (7) ………………. ponožky , (5) ……<text:s/></text:p>
      <text:p text:style-name="P25">triček, <text:s/>(4) ……………… tepláky a (1) ……………. kalhoty. Navštívili jsme továrnu s (253)<text:s/></text:p>
      <text:p text:style-name="P26">………………………………………….. zaměstnanci. V naší třídě je (21) …………………….. děvčat<text:s/></text:p>
      <text:p text:style-name="P27">a (12) ………………… chlapců.</text:p>
      <text:p text:style-name="P28"/>
      <text:p text:style-name="P29"><text:span text:style-name="T30">5. Utvoř číslovky druhové</text:span><text:span text:style-name="T31">:</text:span></text:p>
      <text:p text:style-name="P32">(několik) …………………….. plavky<text:tab/><text:tab/><text:tab/>(4) …………………….. sandály</text:p>
      <text:p text:style-name="P33">(5) ……………………………nůžky<text:tab/><text:tab/><text:tab/>(10) …………………… rukavice</text:p>
      <text:p text:style-name="P34">(2) ……………………………. klíče<text:tab/><text:tab/><text:tab/>(kolik) …………………….. Vánoce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va</meta:initial-creator>
    <dc:creator>Kantor</dc:creator>
    <meta:creation-date>2024-04-08T13:20:00Z</meta:creation-date>
    <dc:date>2024-04-08T13:20:00Z</dc:date>
    <meta:print-date>2024-04-08T13:10:00Z</meta:print-date>
    <meta:template xlink:href="Normal" xlink:type="simple"/>
    <meta:editing-cycles>2</meta:editing-cycles>
    <meta:editing-duration>PT600S</meta:editing-duration>
    <meta:document-statistic meta:page-count="2" meta:paragraph-count="3" meta:word-count="267" meta:character-count="1840" meta:row-count="13" meta:non-whitespace-character-count="1576"/>
  </office:meta>
</office:document-meta>
</file>